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673" officeooo:paragraph-rsid="000a7673"/>
    </style:style>
    <style:style style:name="P2" style:family="paragraph" style:parent-style-name="Standard">
      <style:text-properties fo:font-size="16pt" officeooo:rsid="000a7673" officeooo:paragraph-rsid="000a7673" style:font-size-asian="14pt" style:font-size-complex="16pt"/>
    </style:style>
    <style:style style:name="P3" style:family="paragraph" style:parent-style-name="Standard">
      <style:text-properties fo:font-size="14pt" officeooo:rsid="000a7673" officeooo:paragraph-rsid="000a7673" style:font-size-asian="12.25pt" style:font-size-complex="14pt"/>
    </style:style>
    <style:style style:name="P4" style:family="paragraph" style:parent-style-name="Standard">
      <style:text-properties fo:font-size="12pt" style:text-underline-style="solid" style:text-underline-width="auto" style:text-underline-color="font-color" officeooo:rsid="000a7673" officeooo:paragraph-rsid="000a7673" style:font-size-asian="10.5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officeooo:rsid="000ad868" officeooo:paragraph-rsid="000ad868" style:font-size-asian="10.5pt" style:font-size-complex="12pt"/>
    </style:style>
    <style:style style:name="P6" style:family="paragraph" style:parent-style-name="Standard">
      <style:text-properties fo:font-size="12pt" style:text-underline-style="none" officeooo:rsid="000a7673" officeooo:paragraph-rsid="000a7673" style:font-size-asian="10.5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rsid="000c1276" officeooo:paragraph-rsid="000c1276" style:font-size-asian="10.5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officeooo:rsid="000d4fcd" officeooo:paragraph-rsid="000d4fcd" style:font-size-asian="10.5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officeooo:rsid="000e5ac0" officeooo:paragraph-rsid="000e5ac0" style:font-size-asian="10.5pt" style:font-size-complex="12pt"/>
    </style:style>
    <style:style style:name="P10" style:family="paragraph" style:parent-style-name="Standard">
      <style:text-properties style:text-position="0% 100%" fo:font-size="12pt" style:text-underline-style="none" officeooo:rsid="000ad868" officeooo:paragraph-rsid="000ad868" style:font-size-asian="10.5pt" style:font-size-complex="12pt"/>
    </style:style>
    <style:style style:name="P11" style:family="paragraph" style:parent-style-name="Standard">
      <style:text-properties style:text-position="0% 100%" fo:font-size="12pt" style:text-underline-style="none" officeooo:rsid="000c1276" officeooo:paragraph-rsid="000c1276" style:font-size-asian="10.5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ad868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position="super 58%" style:text-underline-style="none" officeooo:rsid="000ad868"/>
    </style:style>
    <style:style style:name="T5" style:family="text">
      <style:text-properties style:text-position="super 58%" style:text-underline-style="none" officeooo:rsid="000d4fcd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none" officeooo:rsid="000ad868"/>
    </style:style>
    <style:style style:name="T8" style:family="text">
      <style:text-properties style:text-position="0% 100%" style:text-underline-style="none" officeooo:rsid="000c1276"/>
    </style:style>
    <style:style style:name="T9" style:family="text">
      <style:text-properties style:text-position="0% 100%" style:text-underline-style="none" officeooo:rsid="000c90ab"/>
    </style:style>
    <style:style style:name="T10" style:family="text">
      <style:text-properties style:text-position="0% 100%" style:text-underline-style="none" officeooo:rsid="000d4fcd"/>
    </style:style>
    <style:style style:name="T11" style:family="text">
      <style:text-properties style:text-position="0% 100%" style:text-underline-style="none" officeooo:rsid="000e5ac0"/>
    </style:style>
    <style:style style:name="T12" style:family="text">
      <style:text-properties officeooo:rsid="000c90ab"/>
    </style:style>
    <style:style style:name="T13" style:family="text">
      <style:text-properties officeooo:rsid="000d4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um OÜ</text:p>
      <text:p text:style-name="P1">Ehitus – ja remonttööd</text:p>
      <text:p text:style-name="P2"><text:s text:c="28"/>Hinnapakkumine <text:s text:c="32"/>08.10.2025</text:p>
      <text:p text:style-name="P2"/>
      <text:p text:style-name="P3">Tellija: RMK Kinnisvaraosakond</text:p>
      <text:p text:style-name="P3">Objekt: Kabli Looduskeskus</text:p>
      <text:p text:style-name="P3">Ettevõtja: Baum OÜ, r/k 10314923</text:p>
      <text:p text:style-name="P3"/>
      <text:p text:style-name="P4">Jrk. nr. <text:s text:c="18"/>Tööde nimetus <text:s text:c="51"/>Ühik Kogus <text:s text:c="2"/>Hind <text:s text:c="3"/>Summa</text:p>
      <text:p text:style-name="P6"><text:s text:c="37"/>Kabineti põranda soojustamine, <text:span text:style-name="T12">kabinet II</text:span></text:p>
      <text:p text:style-name="P4"><text:span text:style-name="T1">1. Mööbli teisaldamine, vaipkatte, OSB plaadi, </text:span><text:span text:style-name="T2">olemasoleva</text:span></text:p>
      <text:p text:style-name="P4"><text:span text:style-name="T2"><text:s text:c="3"/>soojustuse eemaldamine ja utiliseerimine <text:s text:c="39"/>m</text:span><text:span text:style-name="T4">2</text:span><text:span text:style-name="T7"> <text:s text:c="2"/>14,5 <text:s text:c="4"/>37.20 <text:s text:c="3"/>539.40</text:span></text:p>
      <text:p text:style-name="P10">2. Soojalekke kohtade tuvastamine, tihendamine, näriliste</text:p>
      <text:p text:style-name="P10"><text:s text:c="4"/>võrgu paigaldus <text:s text:c="76"/>kmpl <text:s text:c="4"/>1 <text:s text:c="4"/>750.00 <text:s text:c="3"/>750.00</text:p>
      <text:p text:style-name="P5"><text:span text:style-name="T6">3. Soojustus 200 mm kivivilla, peale OSB 22 mm plaat <text:s text:c="20"/>m</text:span><text:span text:style-name="T3">2</text:span><text:span text:style-name="T6"> <text:s text:c="3"/>14,5 <text:s text:c="3"/></text:span><text:span text:style-name="T8">64.40 <text:s text:c="3"/>933.80</text:span></text:p>
      <text:p text:style-name="P7"><text:span text:style-name="T6">4. </text:span><text:span text:style-name="T9">Seina laudise eemaldamine, näriliste võrgu paigaldus,</text:span></text:p>
      <text:p text:style-name="P7"><text:span text:style-name="T9"><text:s text:c="4"/>uus soojustus 100 mm kivivilla, tihendamine. Uus lakitud</text:span></text:p>
      <text:p text:style-name="P7"><text:span text:style-name="T9"><text:s text:c="4"/>laud</text:span><text:span text:style-name="T10">is <text:s text:c="95"/>m</text:span><text:span text:style-name="T5">2</text:span><text:span text:style-name="T10"> <text:s text:c="4"/>10 <text:s text:c="5"/></text:span><text:span text:style-name="T11">70.00 <text:s text:c="2"/>700.00</text:span><text:span text:style-name="T10"> <text:s text:c="74"/></text:span></text:p>
      <text:p text:style-name="P8"><text:span text:style-name="T6">5. Plaatvaiba ja põrandaliistude paigaldus, mööbli tagasikolimine <text:s text:c="5"/>m</text:span><text:span text:style-name="T3">2 <text:s text:c="6"/></text:span><text:span text:style-name="T6">14,5 <text:s text:c="3"/>68.30 <text:s text:c="2"/>990.35</text:span></text:p>
      <text:p text:style-name="P9"><text:span text:style-name="T6">6. Mööbli remont <text:s text:c="80"/>kmpl <text:s text:c="4"/>1 <text:s text:c="4"/>36.45 <text:s text:c="5"/>36.45</text:span></text:p>
      <text:p text:style-name="P11"><text:s text:c="111"/>Kokku: <text:s text:c="17"/><text:span text:style-name="T13">3950.00</text:span></text:p>
      <text:p text:style-name="P11"><text:s text:c="111"/>Käibemaks 24%: <text:s text:c="3"/><text:span text:style-name="T13">948.00</text:span></text:p>
      <text:p text:style-name="P11"><text:s text:c="111"/>Kõik kokku: <text:s text:c="9"/><text:span text:style-name="T13">4898.00</text:span></text:p>
      <text:p text:style-name="P11"/>
      <text:p text:style-name="P11">Koostas: Tarmo Laarents</text:p>
      <text:p text:style-name="P11">Tel. 502699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08T11:45:25.954000000</meta:creation-date>
    <meta:print-date>2025-11-10T14:01:45.660000000</meta:print-date>
    <dc:date>2025-11-10T14:02:28.616000000</dc:date>
    <meta:editing-duration>PT12M4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3" meta:word-count="123" meta:character-count="1862" meta:non-whitespace-character-count="759"/>
  </office:meta>
</office:document-meta>
</file>